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Where Is My Mind - Pixies</text:p>
      <text:p>[Verse] <text:s text:c="5"/>[Intro] C# Bbm F F# (4x)</text:p>
      <text:p>With your <text:span text:style-name="Measure_20__23_1">feet</text:span> on the air</text:p>
      <text:p><text:s text:c="4"/>and your head <text:span text:style-name="Measure_20__23_2">on</text:span> the ground - …</text:p>
      <text:p>Try <text:span text:style-name="Measure_20__23_2">this</text:span> trick - And <text:span text:style-name="Measure_20__23_1">spin</text:span> it, <text:span text:style-name="Measure_20__23_2">yeah</text:span></text:p>
      <text:p>Your head will colla<text:span text:style-name="Measure_20__23_2">pse</text:span></text:p>
      <text:p>If there's <text:span text:style-name="Measure_20__23_1">no</text:span>thing in it and you'll</text:p>
      <text:p><text:s text:c="4"/><text:span text:style-name="Measure_20__23_2">ask</text:span> yourself</text:p>
      <text:p><text:s text:c="19"/>[Chorus] <text:s/>[Intro]</text:p>
      <text:p>Where is my <text:span text:style-name="Measure_20__23_2">mind</text:span> (x2~1)</text:p>
      <text:p><text:s text:c="28"/>[Bridge]</text:p>
      <text:p>Wa<text:span text:style-name="Measure_20__23_1">y o</text:span>u<text:span text:style-name="Measure_20__23_2">t i</text:span>n the <text:span text:style-name="Measure_20__23_1">wa</text:span>ter <text:s text:c="4"/>C# <text:s text:c="2"/>F F# F#m</text:p>
      <text:p>See it swim<text:span text:style-name="Measure_20__23_2">ming</text:span> <text:s text:c="9"/>Bbm X <text:s/>G# G#</text:p>
      <text:p/>
      <text:p><text:span text:style-name="Measure_20__23_1">I</text:span> was swimmin' in <text:span text:style-name="Measure_20__23_2">the</text:span> Caribbea<text:span text:style-name="Measure_20__23_1">n</text:span> - …</text:p>
      <text:p>Animals <text:span text:style-name="Measure_20__23_2">were</text:span> hidin' behind <text:span text:style-name="Measure_20__23_1">the</text:span> rock</text:p>
      <text:p>… - Except the little fi<text:span text:style-name="Measure_20__23_2">sh</text:span></text:p>
      <text:p>But they told <text:span text:style-name="Measure_20__23_1">me</text:span>, he swears,</text:p>
      <text:p><text:s text:c="4"/>he's tryin' to (<text:span text:style-name="Measure_20__23_2">talk</text:span> to me x2)</text:p>
      <text:p/>
      <text:p>[Chorus] [Intro]</text:p>
      <text:p>[Bridge] [Instru] G# G# G#m G#m - G# G#</text:p>
      <text:p><text:s/>[Verse] [Chorus] [Intro] [Bridge]</text:p>
      <text:p><text:s/>[Intro] [Verse - Lines #1~#4]</text:p>
      <text:p>(Whoohooo<text:span text:style-name="Measure_20__23_2">o</text:span> - … x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9pt" style:font-size-asian="24.9pt" style:font-size-complex="24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30pt" style:font-size-asian="30pt" style:font-size-complex="3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916666666666666in" fo:page-width="9.20833333333333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urfer Rosa</meta:user-defined>
    <meta:user-defined meta:name="Year">1988</meta:user-defined>
  </office:meta>
</office:document-meta>
</file>